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fo:color="#5e5e5e" fo:font-size="12pt" style:font-size-asian="12pt" style:font-size-complex="12pt"/>
    </style:style>
    <style:style style:name="P3" style:family="paragraph" style:parent-style-name="Standard" style:list-style-name="WWNum13">
      <loext:graphic-properties draw:fill="solid" draw:fill-color="#ffffff"/>
      <style:paragraph-properties fo:margin-left="0.9165in" fo:margin-right="0.1665in" fo:text-indent="-0.25in" style:auto-text-indent="false" fo:background-color="#ffffff"/>
    </style:style>
    <style:style style:name="P4" style:family="paragraph" style:parent-style-name="Standard" style:list-style-name="WWNum6">
      <loext:graphic-properties draw:fill="solid" draw:fill-color="#ffffff"/>
      <style:paragraph-properties fo:margin-left="0.9165in" fo:margin-right="0.1665in" fo:text-indent="-0.25in" style:auto-text-indent="false" fo:background-color="#ffffff"/>
    </style:style>
    <style:style style:name="P5" style:family="paragraph" style:parent-style-name="Standard" style:list-style-name="WWNum16">
      <loext:graphic-properties draw:fill="solid" draw:fill-color="#ffffff"/>
      <style:paragraph-properties fo:margin-left="0.9165in" fo:margin-right="0.1665in" fo:text-indent="-0.25in" style:auto-text-indent="false" fo:background-color="#ffffff"/>
    </style:style>
    <style:style style:name="P6" style:family="paragraph" style:parent-style-name="Standard" style:list-style-name="WWNum11">
      <loext:graphic-properties draw:fill="solid" draw:fill-color="#ffffff"/>
      <style:paragraph-properties fo:margin-left="0.9165in" fo:margin-right="0.1665in" fo:text-indent="-0.25in" style:auto-text-indent="false" fo:background-color="#ffffff"/>
    </style:style>
    <style:style style:name="P7" style:family="paragraph" style:parent-style-name="Standard" style:list-style-name="WWNum10">
      <loext:graphic-properties draw:fill="solid" draw:fill-color="#ffffff"/>
      <style:paragraph-properties fo:margin-left="0.9165in" fo:margin-right="0.1665in" fo:text-indent="-0.25in" style:auto-text-indent="false" fo:background-color="#ffffff"/>
    </style:style>
    <style:style style:name="P8" style:family="paragraph" style:parent-style-name="Standard" style:list-style-name="WWNum7">
      <loext:graphic-properties draw:fill="solid" draw:fill-color="#ffffff"/>
      <style:paragraph-properties fo:margin-left="0.9165in" fo:margin-right="0.1665in" fo:text-indent="-0.25in" style:auto-text-indent="false" fo:background-color="#ffffff"/>
    </style:style>
    <style:style style:name="P9" style:family="paragraph" style:parent-style-name="Standard" style:list-style-name="WWNum1">
      <loext:graphic-properties draw:fill="solid" draw:fill-color="#ffffff"/>
      <style:paragraph-properties fo:margin-left="0.9165in" fo:margin-right="0.1665in" fo:text-indent="-0.25in" style:auto-text-indent="false" fo:background-color="#ffffff"/>
    </style:style>
    <style:style style:name="P10" style:family="paragraph" style:parent-style-name="Standard" style:list-style-name="WWNum2">
      <loext:graphic-properties draw:fill="solid" draw:fill-color="#ffffff"/>
      <style:paragraph-properties fo:margin-left="0.9165in" fo:margin-right="0.1665in" fo:text-indent="-0.25in" style:auto-text-indent="false" fo:background-color="#ffffff"/>
    </style:style>
    <style:style style:name="P11" style:family="paragraph" style:parent-style-name="Standard" style:list-style-name="WWNum17">
      <loext:graphic-properties draw:fill="solid" draw:fill-color="#ffffff"/>
      <style:paragraph-properties fo:margin-left="0.9165in" fo:margin-right="0.1665in" fo:text-indent="-0.25in" style:auto-text-indent="false" fo:background-color="#ffffff"/>
    </style:style>
    <style:style style:name="P12" style:family="paragraph" style:parent-style-name="Standard" style:list-style-name="WWNum8">
      <loext:graphic-properties draw:fill="solid" draw:fill-color="#ffffff"/>
      <style:paragraph-properties fo:margin-left="0.9165in" fo:margin-right="0.1665in" fo:text-indent="-0.25in" style:auto-text-indent="false" fo:background-color="#ffffff"/>
    </style:style>
    <style:style style:name="P13" style:family="paragraph" style:parent-style-name="Standard" style:list-style-name="WWNum5">
      <loext:graphic-properties draw:fill="solid" draw:fill-color="#ffffff"/>
      <style:paragraph-properties fo:margin-left="0.9165in" fo:margin-right="0.1665in" fo:text-indent="-0.25in" style:auto-text-indent="false" fo:background-color="#ffffff"/>
    </style:style>
    <style:style style:name="P14" style:family="paragraph" style:parent-style-name="Standard" style:list-style-name="WWNum12">
      <loext:graphic-properties draw:fill="solid" draw:fill-color="#ffffff"/>
      <style:paragraph-properties fo:margin-left="0.9165in" fo:margin-right="0.1665in" fo:text-indent="-0.25in" style:auto-text-indent="false" fo:background-color="#ffffff"/>
    </style:style>
    <style:style style:name="P15" style:family="paragraph" style:parent-style-name="Standard" style:list-style-name="WWNum18">
      <loext:graphic-properties draw:fill="solid" draw:fill-color="#ffffff"/>
      <style:paragraph-properties fo:margin-left="0.9165in" fo:margin-right="0.1665in" fo:text-indent="-0.25in" style:auto-text-indent="false" fo:background-color="#ffffff"/>
    </style:style>
    <style:style style:name="P16" style:family="paragraph" style:parent-style-name="Standard" style:list-style-name="WWNum14">
      <loext:graphic-properties draw:fill="solid" draw:fill-color="#ffffff"/>
      <style:paragraph-properties fo:margin-left="0.9165in" fo:margin-right="0.1665in" fo:text-indent="-0.25in" style:auto-text-indent="false" fo:background-color="#ffffff"/>
    </style:style>
    <style:style style:name="P17" style:family="paragraph" style:parent-style-name="Standard" style:list-style-name="WWNum3">
      <loext:graphic-properties draw:fill="solid" draw:fill-color="#ffffff"/>
      <style:paragraph-properties fo:margin-left="0.9165in" fo:margin-right="0.1665in" fo:text-indent="-0.25in" style:auto-text-indent="false" fo:background-color="#ffffff"/>
    </style:style>
    <style:style style:name="P18" style:family="paragraph" style:parent-style-name="Standard" style:list-style-name="WWNum4">
      <loext:graphic-properties draw:fill="solid" draw:fill-color="#ffffff"/>
      <style:paragraph-properties fo:margin-left="0.9165in" fo:margin-right="0.1665in" fo:text-indent="-0.25in" style:auto-text-indent="false" fo:background-color="#ffffff"/>
    </style:style>
    <style:style style:name="P19" style:family="paragraph" style:parent-style-name="Standard" style:list-style-name="WWNum15">
      <loext:graphic-properties draw:fill="solid" draw:fill-color="#ffffff"/>
      <style:paragraph-properties fo:margin-left="0.9165in" fo:margin-right="0.1665in" fo:text-indent="-0.25in" style:auto-text-indent="false" fo:background-color="#ffffff"/>
    </style:style>
    <style:style style:name="P20" style:family="paragraph" style:parent-style-name="Standard" style:list-style-name="WWNum9">
      <loext:graphic-properties draw:fill="solid" draw:fill-color="#ffffff"/>
      <style:paragraph-properties fo:margin-left="0.9165in" fo:margin-right="0.1665in" fo:text-indent="-0.25in" style:auto-text-indent="false" fo:background-color="#ffffff"/>
    </style:style>
    <style:style style:name="P21" style:family="paragraph" style:parent-style-name="Standard" style:list-style-name="WWNum6">
      <loext:graphic-properties draw:fill="solid" draw:fill-color="#ffffff"/>
      <style:paragraph-properties fo:margin-left="1.1665in" fo:margin-right="0.1665in" fo:text-indent="-0.25in" style:auto-text-indent="false" fo:background-color="#ffffff"/>
    </style:style>
    <style:style style:name="P22" style:family="paragraph" style:parent-style-name="Standard" style:list-style-name="WWNum16">
      <loext:graphic-properties draw:fill="solid" draw:fill-color="#ffffff"/>
      <style:paragraph-properties fo:margin-left="1.1665in" fo:margin-right="0.1665in" fo:text-indent="-0.25in" style:auto-text-indent="false" fo:background-color="#ffffff"/>
    </style:style>
    <style:style style:name="P23" style:family="paragraph" style:parent-style-name="Standard" style:list-style-name="WWNum11">
      <loext:graphic-properties draw:fill="solid" draw:fill-color="#ffffff"/>
      <style:paragraph-properties fo:margin-left="1.1665in" fo:margin-right="0.1665in" fo:text-indent="-0.25in" style:auto-text-indent="false" fo:background-color="#ffffff"/>
    </style:style>
    <style:style style:name="P24" style:family="paragraph" style:parent-style-name="Standard" style:list-style-name="WWNum1">
      <loext:graphic-properties draw:fill="solid" draw:fill-color="#ffffff"/>
      <style:paragraph-properties fo:margin-left="1.1665in" fo:margin-right="0.1665in" fo:text-indent="-0.25in" style:auto-text-indent="false" fo:background-color="#ffffff"/>
    </style:style>
    <style:style style:name="P25" style:family="paragraph" style:parent-style-name="Standard" style:list-style-name="WWNum17">
      <loext:graphic-properties draw:fill="solid" draw:fill-color="#ffffff"/>
      <style:paragraph-properties fo:margin-left="1.1665in" fo:margin-right="0.1665in" fo:text-indent="-0.25in" style:auto-text-indent="false" fo:background-color="#ffffff"/>
    </style:style>
    <style:style style:name="P26" style:family="paragraph" style:parent-style-name="Standard" style:list-style-name="WWNum8">
      <loext:graphic-properties draw:fill="solid" draw:fill-color="#ffffff"/>
      <style:paragraph-properties fo:margin-left="1.1665in" fo:margin-right="0.1665in" fo:text-indent="-0.25in" style:auto-text-indent="false" fo:background-color="#ffffff"/>
    </style:style>
    <style:style style:name="P27" style:family="paragraph" style:parent-style-name="Standard" style:list-style-name="WWNum17">
      <loext:graphic-properties draw:fill="solid" draw:fill-color="#ffffff"/>
      <style:paragraph-properties fo:margin-left="1.4165in" fo:margin-right="0.1665in" fo:text-indent="-0.25in" style:auto-text-indent="false" fo:background-color="#ffffff"/>
    </style:style>
    <style:style style:name="P28" style:family="paragraph" style:parent-style-name="Standard" style:master-page-name="Standard">
      <loext:graphic-properties draw:fill="solid" draw:fill-color="#ffffff"/>
      <style:paragraph-properties style:page-number="1" fo:background-color="#ffffff"/>
    </style:style>
    <style:style style:name="T1" style:family="text">
      <style:text-properties fo:color="#5e5e5e" fo:font-size="12pt" fo:font-weight="bold" style:font-size-asian="12pt" style:font-weight-asian="bold" style:font-size-complex="12pt"/>
    </style:style>
    <style:style style:name="T2" style:family="text">
      <style:text-properties fo:color="#5e5e5e" fo:font-size="12pt" style:font-size-asian="12pt" style:font-size-complex="12pt"/>
    </style:style>
    <style:style style:name="T3" style:family="text">
      <style:text-properties fo:color="#5e5e5e" fo:font-size="12pt" fo:font-style="italic" style:font-size-asian="12pt" style:font-style-asian="italic" style:font-size-complex="12pt"/>
    </style:style>
    <style:style style:name="T4" style:family="text">
      <style:text-properties fo:color="#066b24"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Customer Terms and Conditions</text:span></text:p>
      <text:p text:style-name="P2"/>
      <text:p text:style-name="P1"><text:span text:style-name="T1">1. Definitions and Interpretation</text:span></text:p>
      <text:p text:style-name="P2"/>
      <text:p text:style-name="P1"><text:span text:style-name="T1">1.1 Definitions</text:span></text:p>
      <text:p text:style-name="P1"><text:span text:style-name="T2">In this Agreement, unless the context otherwise requires:</text:span></text:p>
      <text:p text:style-name="P1"><text:span text:style-name="T1">Agreement</text:span><text:span text:style-name="T2"> means these terms and conditions, including the Contract Particulars, and any terms incorporated by reference to the Website;</text:span></text:p>
      <text:p text:style-name="P1"><text:span text:style-name="T1">SYH</text:span><text:span text:style-name="T2"> means Sellyourhome and its agents, contractors, freelancers and employees;</text:span></text:p>
      <text:p text:style-name="P1"><text:span text:style-name="T1">Business Day</text:span><text:span text:style-name="T2"> means a day, not being a Saturday, Sunday or Public Holiday in the Jurisdiction;</text:span></text:p>
      <text:p text:style-name="P1"><text:span text:style-name="T1">Claim</text:span><text:span text:style-name="T2"> means any claim, demand, remedy, suit, action, proceeding, right of action, claim for compensation or claim for abatement of any monetary obligation, whether arising under contract (including this Agreement), in tort (including negligence), at common law, in equity, under statute, under an indemnity or otherwise;</text:span></text:p>
      <text:p text:style-name="P1"><text:span text:style-name="T1">Commencement Date</text:span><text:span text:style-name="T2"> means the date the Customer accepts this Agreement and pays the Service Fee to SYH;</text:span></text:p>
      <text:p text:style-name="P1"><text:span text:style-name="T1">Consequential Loss</text:span><text:span text:style-name="T2"> means any loss or damage suffered by a party or any other person which is indirect or consequential, including but not limited to loss of revenue, loss of income, loss of business, loss of profits, loss of goodwill or credit, loss of business reputation, future reputation or publicity, loss of use, loss of interest, damage to credit rating, or loss or denial of opportunity;</text:span></text:p>
      <text:p text:style-name="P1"><text:span text:style-name="T1">Conveyancing Services</text:span><text:span text:style-name="T2"> means the services of a conveyancer to act on behalf of the vendor of the Property promoted by SYH;</text:span></text:p>
      <text:p text:style-name="P1"><text:span text:style-name="T1">Contract Particulars</text:span><text:span text:style-name="T2"> means those particulars inputted at the time of establishing the Customer’s online account with SYH, as may be amended from time to time in accordance with this Agreement;</text:span></text:p>
      <text:p text:style-name="P1"><text:span text:style-name="T1">Consumer Law</text:span><text:span text:style-name="T2"> means the European Consumer Law or any other applicable consumer protection laws or regulations of a State or Territory;</text:span></text:p>
      <text:p text:style-name="P1"><text:span text:style-name="T1">Customer</text:span><text:span text:style-name="T2"> means the Customer specified in the Contract Particulars including that person’s or those persons’ agents, servants and employees and any related bodies</text:span></text:p>
      <text:p text:style-name="P1"><text:span text:style-name="T1">VAT</text:span><text:span text:style-name="T2"> has the meaning given to that term as defined by Maltese tax law and is currently 18%</text:span></text:p>
      <text:p text:style-name="P1"><text:span text:style-name="T1">Jurisdiction</text:span><text:span text:style-name="T2"> means the Island of Malta and Gozo;</text:span></text:p>
      <text:p text:style-name="P1"><text:span text:style-name="T1">Listing Party</text:span><text:span text:style-name="T2"> means a third partywebsite provider which lists the Property for sale or lease (as applicable) on its website;</text:span></text:p>
      <text:p text:style-name="P1"><text:span text:style-name="T1">Loss</text:span><text:span text:style-name="T2"> means any loss or damage whatsoever and howsoever caused and includes, without limitation, injury to or death of any person, damage to any real or personal property (including intellectual property) of any person, loss of income or profits, actual or prospective liability to any third party, any legal costs and any indirect or Consequential Loss or damage;</text:span></text:p>
      <text:p text:style-name="P1"><text:soft-page-break/><text:span text:style-name="T1">Property</text:span><text:span text:style-name="T2"> means the property specified in the Contract Particulars;</text:span></text:p>
      <text:p text:style-name="P1"><text:span text:style-name="T1">Service Fee</text:span><text:span text:style-name="T2"> means the fee for the Services as specified on the Website as at the Commencement Date for the Services;</text:span></text:p>
      <text:p text:style-name="P1"><text:span text:style-name="T1">Services</text:span><text:span text:style-name="T2"> means the services to be provided by SYH to the Customer as specified on the Website as at the Commencement Date and confirmed in the tax invoice provided to the Customer for the Service Fee, and any other services agreed between SYH and the Customer from time to time; and</text:span></text:p>
      <text:p text:style-name="P1"><text:span text:style-name="T1">Website</text:span><text:span text:style-name="T2"> means SYH’s website at </text:span><text:span text:style-name="T4">www.sellyourhome.com.mt</text:span></text:p>
      <text:p text:style-name="P2"/>
      <text:p text:style-name="P1"><text:span text:style-name="T1">1.2 Interpretation</text:span></text:p>
      <text:p text:style-name="P1"><text:span text:style-name="T2">In this Agreement, unless the context otherwise</text:span></text:p>
      <text:list xml:id="list3174015225" text:style-name="WWNum13">
        <text:list-item>
          <text:p text:style-name="P3"><text:span text:style-name="T2">a reference to time is a reference to time in the Jurisdiction;</text:span></text:p>
        </text:list-item>
        <text:list-item>
          <text:p text:style-name="P3"><text:span text:style-name="T2">clause and subclause headings are for reference purposes only;</text:span></text:p>
        </text:list-item>
        <text:list-item>
          <text:p text:style-name="P3"><text:span text:style-name="T2">the singular includes the plural and vice versa;</text:span></text:p>
        </text:list-item>
        <text:list-item>
          <text:p text:style-name="P3"><text:span text:style-name="T2">a reference to a person includes any other entity recognised by law and vice versa;</text:span></text:p>
        </text:list-item>
        <text:list-item>
          <text:p text:style-name="P3"><text:span text:style-name="T2">where a word or phrase is defined, its other grammatical forms have a corresponding meaning;</text:span></text:p>
        </text:list-item>
        <text:list-item>
          <text:p text:style-name="P3"><text:span text:style-name="T2">the use of the word includes or including is not to be taken as limiting the meaning of the words preceding it; and</text:span></text:p>
        </text:list-item>
        <text:list-item>
          <text:p text:style-name="P3"><text:span text:style-name="T2">when a thing is required to be done or money is required to be paid under this Agreement on a day which is not a Business Day, the thing must be done and the money paid on the immediately preceding Business Day.</text:span></text:p>
        </text:list-item>
      </text:list>
      <text:p text:style-name="P2"/>
      <text:p text:style-name="P1"><text:span text:style-name="T1">2. Provision of Services</text:span></text:p>
      <text:p text:style-name="P2"/>
      <text:p text:style-name="P1"><text:span text:style-name="T1">2.1 Appointment</text:span></text:p>
      <text:p text:style-name="P1"><text:span text:style-name="T2">The Customer appoints SYH to provide the Services and SYH accepts that appointment on the terms of this Agreement.</text:span></text:p>
      <text:p text:style-name="P2"/>
      <text:p text:style-name="P1"><text:span text:style-name="T1">2.2 Provision of Services</text:span></text:p>
      <text:p text:style-name="P1"><text:soft-page-break/><text:span text:style-name="T2">In this Agreement, unless the context otherwise</text:span></text:p>
      <text:list xml:id="list2043490668" text:style-name="WWNum6">
        <text:list-item>
          <text:p text:style-name="P4"><text:span text:style-name="T2">Subject to clause 3, SYH will use its reasonable endeavours to perform the Services in a timely manner. Any change to the Services requested by the Customer will be at the absolute discretion of SYH and may be subject to additional fees payable by the Customer.</text:span></text:p>
        </text:list-item>
        <text:list-item>
          <text:p text:style-name="P4"><text:span text:style-name="T2">The Property will be listed until the earlier of:</text:span></text:p>
        </text:list-item>
        <text:list-item>
          <text:p text:style-name="P21"><text:span text:style-name="T2">the Customer updating their listing status to Sold,</text:span></text:p>
        </text:list-item>
        <text:list-item>
          <text:p text:style-name="P21"><text:span text:style-name="T2">notifying SYH the Property has been sold or otherwise instructing SYH to remove the listing, or</text:span></text:p>
        </text:list-item>
        <text:list-item>
          <text:p text:style-name="P21"><text:span text:style-name="T2">2 years from the Commencement Date when SYH may remove the listing at its absolute discretion. If requesting SYH to remove the listing on behalf of the Customer, all requests must be addressed to </text:span><text:span text:style-name="T4">sellyourhome@gmail.com</text:span><text:span text:style-name="T2">. SYH requires at least 3 business days’ notice of a Customer’s instruction to remove a listing.</text:span></text:p>
        </text:list-item>
        <text:list-item>
          <text:p text:style-name="P21"><text:span text:style-name="T2">The listing will be promoted in accordance with the stipulated weeks as set out in the package purchased - namely 8 weeks for Standard, and 12 weeks for Professional Campaign packages.</text:span></text:p>
        </text:list-item>
      </text:list>
      <text:p text:style-name="P2"/>
      <text:p text:style-name="P1"><text:span text:style-name="T1">2.3 Third parties</text:span></text:p>
      <text:list xml:id="list2418172596" text:style-name="WWNum16">
        <text:list-item>
          <text:p text:style-name="P5"><text:span text:style-name="T2">The Customer authorises SYH to:</text:span></text:p>
        </text:list-item>
        <text:list-item>
          <text:p text:style-name="P22"><text:span text:style-name="T2">list for sale or lease (as applicable) the Property on Listing Party websites and the Customer agrees to be bound by the terms and conditions of those Listing Parties for such listings. SYH does not guarantee the availability, continuity or performance of these Listing Party websites; and</text:span></text:p>
        </text:list-item>
        <text:list-item>
          <text:p text:style-name="P22"><text:span text:style-name="T2">procure any third or related party to provide any part of the Services, as agent for the Customer.</text:span></text:p>
        </text:list-item>
        <text:list-item>
          <text:p text:style-name="P5"><text:span text:style-name="T2">The Customer acknowledges and agrees the provision of the Services may be subject to the availability of third parties, including Listing Parties, in relation to which SYH has no or limited control over.</text:span></text:p>
        </text:list-item>
        <text:list-item>
          <text:p text:style-name="P5"><text:span text:style-name="T2">To the extent SYH procures any third party to provide any part of the Services, while SYH will take reasonable measures to procure those third parties to properly execute their commitment in a proper and timely manner, SYH does not act as broker or agent for those third parties and will not be responsible for any delay or failure by any third party to do so.</text:span></text:p>
        </text:list-item>
      </text:list>
      <text:p text:style-name="P2"/>
      <text:p text:style-name="P1"><text:span text:style-name="T1">3. Customer’s Obligations</text:span></text:p>
      <text:p text:style-name="P1"><text:span text:style-name="T2">The Customer must:</text:span></text:p>
      <text:list xml:id="list1085583091" text:style-name="WWNum11">
        <text:list-item>
          <text:p text:style-name="P6"><text:span text:style-name="T2">provide the following information to SYH so SYH can appropriately provide the Services;</text:span></text:p>
        </text:list-item>
        <text:list-item>
          <text:p text:style-name="P23"><text:span text:style-name="T2">completed listing application form with Property details,</text:span></text:p>
        </text:list-item>
        <text:list-item>
          <text:p text:style-name="P23"><text:span text:style-name="T2">promptly provide SYH with any information that may affect the manner, timing or cost of performing any Services;</text:span></text:p>
        </text:list-item>
        <text:list-item>
          <text:p text:style-name="P6"><text:span text:style-name="T2">not impede or interfere with SYH or its personnel in the performance of any Services (other than on an urgent basis where the health or safety of any person or any property may be at risk).</text:span></text:p>
        </text:list-item>
        <text:list-item>
          <text:p text:style-name="P6"><text:soft-page-break/><text:span text:style-name="T2">where necessary, provide SYH with sufficient access to the Property to enable SYH to perform the Services;</text:span></text:p>
        </text:list-item>
        <text:list-item>
          <text:p text:style-name="P6"><text:span text:style-name="T2">not under any circumstances enter its contact details including contact name, contact number, email address etc on a listing with a Listing Party; and</text:span></text:p>
        </text:list-item>
        <text:list-item>
          <text:p text:style-name="P6"><text:span text:style-name="T2">act in good faith and in a professional and courteous manner towards SYH in relation to this Agreement and the Services.‘Failure to provide this information does not discharge the Customer’s financial obligations under this Agreement.</text:span></text:p>
        </text:list-item>
      </text:list>
      <text:p text:style-name="P2"/>
      <text:p text:style-name="P1"><text:span text:style-name="T1">4. Service Fee</text:span></text:p>
      <text:list xml:id="list3904054057" text:style-name="WWNum10">
        <text:list-item>
          <text:p text:style-name="P7"><text:span text:style-name="T2">The Customer must pay the Service Fee in full, and without deduction, retention or set-off of any kind before SYH is obliged to provide the Services.</text:span></text:p>
        </text:list-item>
        <text:list-item>
          <text:p text:style-name="P7"><text:span text:style-name="T2">The Customer acknowledges that SYH is under no obligation to provide the Services until it has confirmed the Customer’s acceptance of this Agreement and payment of the Service Fee.</text:span></text:p>
        </text:list-item>
      </text:list>
      <text:p text:style-name="P2"/>
      <text:p text:style-name="P1"><text:span text:style-name="T1">5. Warranties</text:span></text:p>
      <text:p text:style-name="P1"><text:span text:style-name="T2">Each of the parties represents and warrants to the other that:</text:span></text:p>
      <text:list xml:id="list2946677165" text:style-name="WWNum7">
        <text:list-item>
          <text:p text:style-name="P8"><text:span text:style-name="T2">it has the requisite power and authority to enter into this Agreement and to carry out the obligations contemplated by this Agreement;</text:span></text:p>
        </text:list-item>
        <text:list-item>
          <text:p text:style-name="P8"><text:span text:style-name="T2">this Agreement has been duly executed by it and is a legal, valid and binding Agreement enforceable against it; and</text:span></text:p>
        </text:list-item>
        <text:list-item>
          <text:p text:style-name="P8"><text:span text:style-name="T2">it has not, and it has not received notice that a third party has, taken any steps in relation to it to wind it up, appoint a controller or administrator, seize or take possession of any of its assets or make an arrangement, compromise or composition with any of its creditors.</text:span></text:p>
        </text:list-item>
      </text:list>
      <text:p text:style-name="P2"/>
      <text:p text:style-name="P1"><text:span text:style-name="T1">5.1 Customer’s warranties and acknowledgements</text:span></text:p>
      <text:list xml:id="list33962626" text:style-name="WWNum1">
        <text:list-item>
          <text:p text:style-name="P9"><text:span text:style-name="T2">The Customer warrants to SYH that it is one of the following:</text:span></text:p>
        </text:list-item>
        <text:list-item>
          <text:p text:style-name="P24"><text:span text:style-name="T2">the registered proprietor of the Property, acting with the authority of all other joint proprietors or tenants in common;</text:span></text:p>
        </text:list-item>
        <text:list-item>
          <text:p text:style-name="P24"><text:span text:style-name="T2">the director of the registered proprietor of the Property acting with the approval of the board of directors of the registered proprietor;</text:span></text:p>
        </text:list-item>
        <text:list-item>
          <text:p text:style-name="P24"><text:span text:style-name="T2">acting pursuant to a legally enforceable power of attorney from the registered proprietor of the Property that has not been revoked;</text:span></text:p>
        </text:list-item>
        <text:list-item>
          <text:p text:style-name="P24"><text:span text:style-name="T2">the trustee of a trust that is the registered proprietor of the Property and is acting in accordance with the relevant trust deed;</text:span></text:p>
        </text:list-item>
        <text:list-item>
          <text:p text:style-name="P9"><text:span text:style-name="T2">acting as a mortgagee in possession of the Property;</text:span></text:p>
        </text:list-item>
        <text:list-item>
          <text:p text:style-name="P9"><text:soft-page-break/><text:span text:style-name="T2">acting as the executor of or pursuant to a grant of probate in relation to the estate of the registered proprietor that authorises the Customer to sell the Property; or</text:span></text:p>
        </text:list-item>
        <text:list-item>
          <text:p text:style-name="P9"><text:span text:style-name="T2">acting pursuant to an order of a court in Malta that authorises the Customer to sell the Property.</text:span></text:p>
        </text:list-item>
        <text:list-item>
          <text:p text:style-name="P9"><text:span text:style-name="T2">The Customer warrants that any information provided to SYH in the Contract Particulars or during the course of the Services is accurate, complete, and not misleading in any way. The Customer acknowledges that SYH is not responsible for verifying any information provided by the Customer.</text:span></text:p>
        </text:list-item>
        <text:list-item>
          <text:p text:style-name="P9"><text:span text:style-name="T2">The Customer acknowledges and agrees that:</text:span></text:p>
        </text:list-item>
        <text:list-item>
          <text:p text:style-name="P24"><text:span text:style-name="T2">SYH assists the Customer to conduct a private sale or lease (as applicable) of the Property by providing marketing services and does not act on behalf of the Customer in relation to a sale or lease (as applicable);</text:span></text:p>
        </text:list-item>
        <text:list-item>
          <text:p text:style-name="P24"><text:span text:style-name="T2">SYH is not acting as a real estate agent, or any equivalent designation, of the Customer, for the purposes of any Territory legislation;</text:span></text:p>
        </text:list-item>
        <text:list-item>
          <text:p text:style-name="P24"><text:span text:style-name="T2">SYH is not responsible for, and makes no guarantee of, a successful sale or lease (as applicable) of the Property by the Customer.</text:span></text:p>
        </text:list-item>
      </text:list>
      <text:p text:style-name="P2"/>
      <text:p text:style-name="P1"><text:span text:style-name="T1">5.2 SYH’s warranties</text:span></text:p>
      <text:p text:style-name="P1"><text:span text:style-name="T2">To the extent permitted by law, all warranties and conditions that are capable of exclusion and would, apart from this provision, form part of this Agreement, are expressly excluded.</text:span></text:p>
      <text:p text:style-name="P2"/>
      <text:p text:style-name="P1"><text:span text:style-name="T1">7. Intellectual property</text:span></text:p>
      <text:list xml:id="list3942729834" text:style-name="WWNum2">
        <text:list-item>
          <text:p text:style-name="P10"><text:span text:style-name="T2">All intellectual property rights including, without limitation, trademarks, service marks, trade names, patents, designs, copyright and other rights used in the provision of the Services or embodied in the Website (whether registered, registrable or not) (Intellectual Property Rights) are the sole property of SYH and must not be used without express written consent.</text:span></text:p>
        </text:list-item>
        <text:list-item>
          <text:p text:style-name="P10"><text:span text:style-name="T2">The purchase of Services under this Agreement does not confer on the Customer any licence or assignment of any Intellectual Property Right throughout the world that subsists in the Services, inthe Website or is otherwise held by SYH.</text:span></text:p>
        </text:list-item>
        <text:list-item>
          <text:p text:style-name="P10"><text:span text:style-name="T2">The Customer must not reproduce, copy, edit, publish, transmit or upload SYH’s materials in any way without SYH’s express written permission.</text:span></text:p>
        </text:list-item>
      </text:list>
      <text:p text:style-name="P2"/>
      <text:p text:style-name="P1"><text:span text:style-name="T1">8. Termination</text:span></text:p>
      <text:list xml:id="list1744604082" text:style-name="WWNum17">
        <text:list-item>
          <text:p text:style-name="P11"><text:span text:style-name="T2">SYH may terminate this Agreement by written notice to the Customer if the Customer:</text:span></text:p>
        </text:list-item>
        <text:list-item>
          <text:p text:style-name="P25"><text:span text:style-name="T2">breaches any term of this Agreement and the breach is not capable of remedy or the Customer does not remedy that breach within fourteen (14) days of written notice by SYH;</text:span></text:p>
        </text:list-item>
        <text:list-item>
          <text:p text:style-name="P25"><text:span text:style-name="T2">becomes insolvent, or commits any act of insolvency, compounds with its creditors, has judgment entered against it in any court or, being a company, has a provisional liquidator, liquidator, receiver, receiver manager or administrator appointed (an “Insolvency Event”);</text:span></text:p>
        </text:list-item>
        <text:list-item>
          <text:p text:style-name="P25"><text:span text:style-name="T2">being a partnership, dissolves, threatensor resolves to dissolve or is in jeopardy of dissolving; or</text:span></text:p>
        </text:list-item>
        <text:list-item>
          <text:p text:style-name="P25"><text:soft-page-break/><text:span text:style-name="T2">being a natural person, dies.</text:span></text:p>
        </text:list-item>
        <text:list-item>
          <text:p text:style-name="P11"><text:span text:style-name="T2">If SYH gives the Customer a notice under clause 8 paragraph 1:</text:span></text:p>
        </text:list-item>
        <text:list-item>
          <text:p text:style-name="P25"><text:span text:style-name="T2">any and all sums then outstanding will become immediately due and payable to SYH if the Customer suffers an Insolvency Event, or defaults in paying any other sums due to SYH, notwithstanding the provisions of any other clause in this Agreement;</text:span></text:p>
        </text:list-item>
        <text:list-item>
          <text:p text:style-name="P25"><text:span text:style-name="T2">SYH may, in addition to terminating this Agreement:</text:span></text:p>
        </text:list-item>
        <text:list-item>
          <text:p text:style-name="P27"><text:span text:style-name="T2">retain the Service Fee and any other moneys paid by or on behalf of the Customer;</text:span></text:p>
        </text:list-item>
        <text:list-item>
          <text:p text:style-name="P27"><text:span text:style-name="T2">be regarded as discharged from any further obligations under this Agreement; and</text:span></text:p>
        </text:list-item>
        <text:list-item>
          <text:p text:style-name="P27"><text:span text:style-name="T2">pursue any additional or alternative remedies provided by law.</text:span></text:p>
        </text:list-item>
        <text:list-item>
          <text:p text:style-name="P11"><text:span text:style-name="T2">Subject to clause 2.2.2, either party may terminate this Agreement at its convenience after the first anniversary of the Commencement Date by written notice to the other party.</text:span></text:p>
        </text:list-item>
      </text:list>
      <text:p text:style-name="P2"/>
      <text:p text:style-name="P1"><text:span text:style-name="T1">9. Limitation of liability</text:span></text:p>
      <text:list xml:id="list217599107" text:style-name="WWNum8">
        <text:list-item>
          <text:p text:style-name="P12"><text:span text:style-name="T2">Except where legislation prevents SYH’s liability from being limited, or where a limitation of liability would otherwise render SYH liable to a penalty, SYH’s liability in connection with the provision of Services is limited, to the extent permitted by law, to any one of the following as determined by SYH in its sole discretion:</text:span></text:p>
        </text:list-item>
        <text:list-item>
          <text:p text:style-name="P26"><text:span text:style-name="T2">SYH providing the Services again; or</text:span></text:p>
        </text:list-item>
        <text:list-item>
          <text:p text:style-name="P26"><text:span text:style-name="T2">SYH refunding the Service Fee paid by the Customer.</text:span></text:p>
        </text:list-item>
        <text:list-item>
          <text:p text:style-name="P12"><text:span text:style-name="T2">To the extent the law permits and notwithstanding any other clause of this Agreement, SYH excludes all liability whatsoever to the Customer for any Consequential Loss.</text:span></text:p>
        </text:list-item>
        <text:list-item>
          <text:p text:style-name="P12"><text:span text:style-name="T2">Nothing in this Agreement seeks to limit, restrictor exclude any of the Customer’s rights to the extent that they cannot be limited, restricted or excluded under any applicable Consumer Law.</text:span></text:p>
        </text:list-item>
      </text:list>
      <text:p text:style-name="P2"/>
      <text:p text:style-name="P1"><text:span text:style-name="T1">10. Indemnity</text:span></text:p>
      <text:p text:style-name="P1"><text:span text:style-name="T2">The Customer agrees to indemnify, and keep indemnified, SYH from and against any Loss or claims, including any third party claims, arising out of a breach of this Agreement by the Customer or any person authorised to represent the Customer.</text:span></text:p>
      <text:p text:style-name="P2"/>
      <text:p text:style-name="P1"><text:span text:style-name="T1">11. Release</text:span></text:p>
      <text:p text:style-name="P1"><text:span text:style-name="T2">Except where legislation cannot be excluded or would make this clause illegal, or where the inclusion of this clause would otherwise make SYH liable to a penalty, the Customer releases SYH from any claim that is made against SYH for damages or otherwise in respect of any Loss, damage, death or injury arising from negligence or otherwise caused directly or indirectly by or arising from the provision of Services except to the extent that such Loss, damage, death or injury has been caused by SYH.</text:span></text:p>
      <text:p text:style-name="P2"><text:soft-page-break/></text:p>
      <text:p text:style-name="P1"><text:span text:style-name="T1">12 General</text:span></text:p>
      <text:p text:style-name="P2"/>
      <text:p text:style-name="P1"><text:span text:style-name="T1">12.1 Severance</text:span></text:p>
      <text:p text:style-name="P1"><text:span text:style-name="T2">If any provision of this Agreement or its application to any person or circumstance is or becomes invalid, illegal or unenforceable, the provision shall, so far as possible, be read down to such extent as may be necessary to ensure that it is not invalid, illegal or unenforceable. If any provision or part of it cannot be so read down the provision or part of it shall be deemed to be void and severable and the remaining provisions of this Agreement shall not in any way be affected or impaired.</text:span></text:p>
      <text:p text:style-name="P2"/>
      <text:p text:style-name="P1"><text:span text:style-name="T1">12.2 Variation and assignment</text:span></text:p>
      <text:p text:style-name="P1"><text:span text:style-name="T2">This Agreement may be varied by agreement between the parties in writing or verbally (where sales agent of SYH). The Customer must not assign its rights under this Agreement without SYH’s prior written consent.</text:span></text:p>
      <text:p text:style-name="P2"/>
      <text:p text:style-name="P1"><text:span text:style-name="T1">12.3 Governing law and jurisdiction</text:span></text:p>
      <text:p text:style-name="P1"><text:span text:style-name="T2">This agreement is governed by the law of Malta, Europe. Each party submits to the non-exclusive jurisdiction of the courts exercising jurisdiction in Victoria and waives any right to claim that those courts are an inconvenient forum.</text:span></text:p>
      <text:p text:style-name="P2"/>
      <text:p text:style-name="P1"><text:span text:style-name="T1">12.4 VAT and other taxes and duties</text:span></text:p>
      <text:list xml:id="list832458472" text:style-name="WWNum5">
        <text:list-item>
          <text:p text:style-name="P13"><text:span text:style-name="T2">If VAT is payable by a supplier (or by the representative member for a VAT group of which the supplier is a member) on any supply made under or in relation to this Agreement, the recipient must pay to the supplier an amount (VAT Amount) equal to the VAT payable on the supply. The VAT Amount is payable by the recipient in addition to and at the same time as the net consideration for the supply.</text:span></text:p>
        </text:list-item>
        <text:list-item>
          <text:p text:style-name="P13"><text:span text:style-name="T2">If a party is required to make any payment or reimbursement, that payment or reimbursement must be reduced by the amount of any input tax credits or reduced input tax credits to which the other party (or the representative member for a VAT group of which it is a member) is entitled for any acquisition relating to that payment or reimbursement.</text:span></text:p>
        </text:list-item>
        <text:list-item>
          <text:p text:style-name="P13"><text:span text:style-name="T2">This clause is subject to any other specific agreement regarding the payment of VAT on supplies.</text:span></text:p>
        </text:list-item>
        <text:list-item>
          <text:p text:style-name="P13"><text:span text:style-name="T2">Unless otherwise stated, any reference in this Agreement to a fee, cost, expense or other similar amount is a reference to that amount exclusive of GST.</text:span></text:p>
        </text:list-item>
      </text:list>
      <text:p text:style-name="P2"/>
      <text:p text:style-name="P1"><text:span text:style-name="T1">12.5 Waiver</text:span></text:p>
      <text:p text:style-name="P1"><text:span text:style-name="T2">Waiver by SYH of a breach of this Agreement or of any right or power arising on a breach of this Agreement must be in writing and signed by SYH. A right or power created or arising on a breach of this Agreement is not waived by any failure to exercise or delay in exercising, or a partial exercise of, that or any other right or power.</text:span></text:p>
      <text:p text:style-name="P2"/>
      <text:p text:style-name="P1"><text:soft-page-break/><text:span text:style-name="T1">12.6 No right to offset</text:span></text:p>
      <text:p text:style-name="P1"><text:span text:style-name="T2">No amount owing whether present, future, actual, contingent or prospective and on any account whatsoever by the Customer to SYH may be offset against any amount owing whether present, future, actual, contingent or prospective of the Customer to SYH hereunder on any other account whatsoever.</text:span></text:p>
      <text:p text:style-name="P2"/>
      <text:p text:style-name="P1"><text:span text:style-name="T1">12.7 Third parties</text:span></text:p>
      <text:p text:style-name="P1"><text:span text:style-name="T2">This Agreement confers rights only upon a person expressed to be a party, and not upon any other person.</text:span></text:p>
      <text:p text:style-name="P2"/>
      <text:p text:style-name="P1"><text:span text:style-name="T1">12.8 Entire Agreement and inconsistency</text:span></text:p>
      <text:list xml:id="list3741388692" text:style-name="WWNum12">
        <text:list-item>
          <text:p text:style-name="P14"><text:span text:style-name="T2">This Agreement expresses and incorporates the entire agreement between the parties in relation to the provision of the Services and the Customer agrees that this Agreement will in all circumstances prevail over any other document, or other terms.</text:span></text:p>
        </text:list-item>
        <text:list-item>
          <text:p text:style-name="P14"><text:span text:style-name="T2">Subject to clause 12.8.3, this Agreement supersedes and excludes all prior and other discussions, dealings, representations (contractual or otherwise) and arrangements relating to the provision of Services including but not limited to those relating to the performance of those Services or the results that ought to be expected from the Services.</text:span></text:p>
        </text:list-item>
        <text:list-item>
          <text:p text:style-name="P14"><text:span text:style-name="T2">If there is an inconsistency between any other terms agreed by the Customer and SYH in writing and/or this Agreement, the terms agreed by the Customer and SYH in this Agreement will prevail to the extent of any inconsistency</text:span></text:p>
        </text:list-item>
      </text:list>
      <text:p text:style-name="P2"/>
      <text:p text:style-name="P1"><text:span text:style-name="T1">12.9 Remedies</text:span></text:p>
      <text:p text:style-name="P1"><text:span text:style-name="T2">The rights of a party under this Agreement are cumulative and not exclusive of any rights provided by law.</text:span></text:p>
      <text:p text:style-name="P2"/>
      <text:p text:style-name="P1"><text:span text:style-name="T1">12.10 Privacy</text:span></text:p>
      <text:list xml:id="list2758199712" text:style-name="WWNum18">
        <text:list-item>
          <text:p text:style-name="P15"><text:span text:style-name="T2">The Customer will act in accordance with SYH’s privacy policy, a copy of which is available on the Website, which may be amended from time to time.</text:span></text:p>
        </text:list-item>
        <text:list-item>
          <text:p text:style-name="P15"><text:span text:style-name="T2">The Customer authorises SYH to use all information, including personal information, that the Customer provides to SYH and authorises SYH to share this information with third parties where such disclosure is reasonably required for SYH to provide the Services or required by law.</text:span></text:p>
        </text:list-item>
        <text:list-item>
          <text:p text:style-name="P15"><text:span text:style-name="T2">SYH will take reasonable steps to preserve the security of the Customer’s personal information.</text:span></text:p>
        </text:list-item>
      </text:list>
      <text:p text:style-name="P2"/>
      <text:p text:style-name="P1"><text:span text:style-name="T1">12.11 Counterparts</text:span></text:p>
      <text:p text:style-name="P1"><text:span text:style-name="T2">This Agreement may be executed in any number of counterparts, all of which taken together are deemed to constitute one and the same document.</text:span></text:p>
      <text:p text:style-name="P2"><text:soft-page-break/></text:p>
      <text:p text:style-name="P1"><text:span text:style-name="T1">Website Terms and Conditions</text:span></text:p>
      <text:p text:style-name="P1"><text:span text:style-name="T2">These terms and conditions apply to the use of the Website. In using the Website, you agree to be bound by these terms and conditions as amended from time to time. If you do not accept these terms and conditions, you must refrain from using the Website. These terms and conditions must be read in conjunction with any other applicable terms and conditions governing the use of this Website and its related products and services.</text:span></text:p>
      <text:p text:style-name="P2"/>
      <text:p text:style-name="P1"><text:span text:style-name="T1">1. Definitions</text:span></text:p>
      <text:p text:style-name="P1"><text:span text:style-name="T2">In these terms and conditions:</text:span></text:p>
      <text:p text:style-name="P1"><text:span text:style-name="T1">SYH</text:span><text:span text:style-name="T2">, </text:span><text:span text:style-name="T1">we</text:span><text:span text:style-name="T2">, </text:span><text:span text:style-name="T1">us</text:span><text:span text:style-name="T2"> and </text:span><text:span text:style-name="T1">our</text:span><text:span text:style-name="T2"> means Sellyourhome</text:span></text:p>
      <text:p text:style-name="P1"><text:span text:style-name="T1">Customer</text:span><text:span text:style-name="T2"> means a property seller or landlord who lists its property for sale or rent, respectively, with us pursuant to separate terms and conditions;</text:span></text:p>
      <text:p text:style-name="P1"><text:span text:style-name="T1">Linked Website</text:span><text:span text:style-name="T2"> means a website that is hyperlinked from the Website or whose URL we disclose on the Website; and</text:span></text:p>
      <text:p text:style-name="P1"><text:span text:style-name="T1">Website</text:span><text:span text:style-name="T2"> means the website maintained by us and presently found at the URL,</text:span><text:span text:style-name="T4">https://www.sellyourhome.com.mt</text:span></text:p>
      <text:p text:style-name="P2"/>
      <text:p text:style-name="P1"><text:span text:style-name="T1">2. Amendments to terms and conditions</text:span></text:p>
      <text:p text:style-name="P1"><text:span text:style-name="T2">We reserve the right to amend these terms and conditions from time to time. Amendments will be effective immediately upon being posted on the Website. Your continued use of the Website following such posting will represent an agreement by you to be bound by the terms and conditions as amended. It is your responsibility to check these terms regularly for changes.</text:span></text:p>
      <text:p text:style-name="P2"/>
      <text:p text:style-name="P1"><text:span text:style-name="T1">3. Website content</text:span></text:p>
      <text:p text:style-name="P1"><text:span text:style-name="T2">All information provided by us on the Website is provided in good faith. You accept that any information provided by us is general information and is not in the nature of advice. We derive our information from sources that we believe to be accurate and up to date as at the date of publication and we reserve the right to update this information at any time. We publish or make available on the Website information, advertisements, rental and property listings and other content supplied and posted by our Customers and other third parties. We do not warrant, represent, authorise or endorse the reliability, accuracy or completeness of any such material published on the Website, including, but not limited to, any representation or warranty that the properties are as described by the Customer or owned by the Customer. We are not liable for any loss resulting from any action taken or reliance made by you on any information or material posted by another person on the Website. We make no representations or warranties that your access to or use of the Website will be uninterrupted, timely or secure. We are not liable for any loss resulting from any action taken or reliance made by you on any information or material posted by us or our Customers. You should make your own inquiries and seek independent advice from relevant industry professionals before acting or relying on any information or material which is posted by any person on the Website. We do not accept any responsibility or liability for any use or misuse that you or any other person make or information or material that you obtain or submit using the Website. If you download any material from the Website, you acknowledge that we are not liable to you for any loss or damage, however caused, arising from the downloading or subsequent use of the downloaded material. You must not adapt, reproduce, store, distribute, transmit, print, display, publish or create derivative works from any downloaded material. In addition, you must not commercialise any information, products or services from the downloaded material.</text:span></text:p>
      <text:p text:style-name="P2"/>
      <text:p text:style-name="P1"><text:span text:style-name="T1">4. Specific warnings</text:span></text:p>
      <text:p text:style-name="P1"><text:span text:style-name="T2">You must ensure that your access to and use of this Website is not illegal or prohibited by laws that apply to you. You must take your own precautions to ensure that the process that you employ for accessing this Website does not expose you to the risk of viruses, malicious computer code or other forms of interference which may damage your own computer system. We do not accept responsibility for any interference or damage to any computer system that arises in connection with your use of this Website or any Linked Website. We do not accept liability for any losses arising directly or indirectly from corruption to or loss of data, errors or interruptions, any suspension or discontinuance of the Website, any transmissions by others in contravention of these terms and conditions. You indemnify us and our related bodies corporate and our directors, employees and agents against any claim by a third party arising out of a breach of these terms and conditions either by you or by any person authorised to represent you. Responsibility for the content of any advertisements appearing on this Website (including hyperlinks to advertisers’ websites) rests solely with the advertisers. The placement of such advertisements does not constitute a recommendation or endorsement by us of the advertisers’ products or services, and each advertiser is solely responsible for any representations made in connection with its advertisement.</text:span></text:p>
      <text:p text:style-name="P2"/>
      <text:p text:style-name="P1"><text:span text:style-name="T1">5. Copyright</text:span></text:p>
      <text:p text:style-name="P1"><text:soft-page-break/><text:span text:style-name="T2">Copyright in this Website (including text, graphics, logos, icons, sound recordings and software) is owned or licensed by us. Other than for the purposes of, and subject to the conditions prescribed under, the</text:span><text:span text:style-name="T3">Copyright Act</text:span><text:span text:style-name="T2">1968 (Cth) and similar legislation that applies in your location, and except as expressly authorised by these terms and conditions, you must not, unless we give you our written permission, do any of the following in any form or by any means:</text:span></text:p>
      <text:list xml:id="list675558903" text:style-name="WWNum14">
        <text:list-item>
          <text:p text:style-name="P16"><text:span text:style-name="T2">adapt, reproduce, store, distribute, print, display, perform, publish or create derivative works from any part of this Website; or</text:span></text:p>
        </text:list-item>
        <text:list-item>
          <text:p text:style-name="P16"><text:span text:style-name="T2">commercialise any information, products or services obtained from any part of this Website.</text:span></text:p>
        </text:list-item>
      </text:list>
      <text:p text:style-name="P2"/>
      <text:p text:style-name="P1"><text:span text:style-name="T1">6. Trade marks</text:span></text:p>
      <text:p text:style-name="P1"><text:span text:style-name="T2">Except where otherwise specified, any word or device to which is attached the ® symbol is a registered trade mark. If you use any of our trade marks in reference to our activities, products or services, you must include a statement attributing that trade mark to us. You must not use any of our trade marks:</text:span></text:p>
      <text:list xml:id="list1244653382" text:style-name="WWNum3">
        <text:list-item>
          <text:p text:style-name="P17"><text:span text:style-name="T2">in or as the whole or part of your own trade marks;</text:span></text:p>
        </text:list-item>
        <text:list-item>
          <text:p text:style-name="P17"><text:span text:style-name="T2">in connection with activities, products or services which are not ours;</text:span></text:p>
        </text:list-item>
        <text:list-item>
          <text:p text:style-name="P17"><text:span text:style-name="T2">in a manner which may be confusing, misleading or deceptive; or</text:span></text:p>
        </text:list-item>
        <text:list-item>
          <text:p text:style-name="P17"><text:span text:style-name="T2">in a manner that disparages us or our information, products or services (including this Website).</text:span></text:p>
        </text:list-item>
      </text:list>
      <text:p text:style-name="P2"/>
      <text:p text:style-name="P1"><text:span text:style-name="T1">7. Restricted use</text:span></text:p>
      <text:p text:style-name="P1"><text:span text:style-name="T2">Unless we agree otherwise in writing, you are provided with access to and use of this Website only for your personal use. You must not forward, on-sell or otherwise use information obtained from this Website for commercial purposes without our written permission.</text:span></text:p>
      <text:p text:style-name="P2"/>
      <text:p text:style-name="P1"><text:span text:style-name="T1">8. Linked Websites</text:span></text:p>
      <text:p text:style-name="P1"><text:span text:style-name="T2">Links to Linked Websites are provided for convenience only and may not remain current or be maintained. We are not responsible for the content or privacy practices associated with Linked Websites. Content provided through Linked Website is provided “as is” and without any warranty of any kind, including as to quality, accuracy or completeness. To the extent permitted by law, you release us from liability arising from your access to or use of any Linked Websites. Your access to and use of any Linked Website is governed by, and subject to, the terms and conditions applicable to that Linked Website. Our links with Linked Websites should not be construed as an endorsement, approval or recommendation by us of the owners or operators of those Linked Websites, or of any information, graphics, materials, products or services referred to or contained on those Linked Websites, unless and to the extent otherwise stated.</text:span></text:p>
      <text:p text:style-name="P2"/>
      <text:p text:style-name="P1"><text:span text:style-name="T1">9. Disclaimer</text:span></text:p>
      <text:p text:style-name="P1"><text:span text:style-name="T2">Any statements or opinions posted by any person on this Website, including by any of our employees, contractors or Customers in a blog or forum on this Website, are strictly those of the relevant author and not us. We do not review, approve or endorse the contents of comments posted by third parties or Customers, and do not accept responsibility for any loss, damage, harm or injury occasioned by unlawful, offensive, harmful, threatening, abusive, harassing, defamatory, vulgar, obscene, discriminatory, invasive of another’s privacy, hateful or racially, ethnically or otherwise objectionable material available on the Website. We do not warrant that any material you submit to the Website will be protected against loss, misuse or alteration by third parties. We do not warrant that we will post your information or material on the Website. If we elect in our sole discretion to post your information or material on the Website, we do not warrant that the material or information you submit will be posted within a certain timeframe. We do not accept responsibility for any loss damage, however caused (including through negligence), that you may directly or indirectly suffer in connection with your use of this Website or any Linked Website, nor do we accept any responsibility for any such loss arising out of your use of or reliance on information contained on or accessed through this Website. We make no guarantee of any specific results from the use of the Website.</text:span></text:p>
      <text:p text:style-name="P2"/>
      <text:p text:style-name="P1"><text:span text:style-name="T1">10. EU Consumer Law</text:span></text:p>
      <text:p text:style-name="P1"><text:soft-page-break/><text:span text:style-name="T2">These terms and conditions do not exclude, restrict or modify any rights or statutory guarantees that you may have under applicable laws that cannot be excluded, restricted or modified, including any such rights or statutory guarantees under European Consumer Law. To the extent that these terms and conditions are found to exclude, restrict or modify any such rights or statutory guarantees, those rights and/or statutory guarantees prevail to the extent of the inconsistency.</text:span></text:p>
      <text:p text:style-name="P2"/>
      <text:p text:style-name="P1"><text:span text:style-name="T1">11. Governing law</text:span></text:p>
      <text:p text:style-name="P1"><text:span text:style-name="T2">These terms and conditions are governed by the law of Malta, Europe. You agree to submit to the non-exclusive jurisdiction of the courts of that jurisdiction and waive any right to claim that those courts are an inconvenient forum.</text:span></text:p>
      <text:p text:style-name="P2"/>
      <text:p text:style-name="P1"><text:span text:style-name="T1">12. General</text:span></text:p>
      <text:p text:style-name="P1"><text:span text:style-name="T2">We accept no liability for any failure to comply with these terms and conditions where such failure is due to circumstances beyond our reasonable control. Waiver by us of a breach of these terms and conditions or of any right or power arising on a breach of these terms and conditions must be in writing and signed by us. A right or power created or arising on a breach of these terms and conditions is not waived by any failure to exercise or delay in exercising, or a partial exercise of, that or any other right or power. Any provision of these terms and conditions that is expressed to survive, or by its nature survive, termination or expiry of these terms and conditions will survive such termination or expiry and continue in effect. If any provision of these terms and conditions or their application to any person or circumstance is or becomes invalid, illegal or unenforceable, the provision shall, so far as possible, be read down to such extent as may be necessary to ensure that it is not invalid, illegal or unenforceable. If any provision or part of it cannot be so read down the provision or part of it shall be deemed to be void and severable and the remaining provisions of these terms and conditions shall not in any way be affected or impaired.</text:span></text:p>
      <text:p text:style-name="P1"><text:span text:style-name="T2">This Privacy Policy is to be read in conjunction with, and form part of, the Terms and Conditions.</text:span></text:p>
      <text:p text:style-name="P1"><text:span text:style-name="T2">SYH needs a wide range of “personal information” in order to carry out its business. “Personal information” is defined in the Privacy Act (Cth) 1988 and is essentially information or an opinion about an identified individual, or an individual who is reasonably identifiable.</text:span></text:p>
      <text:p text:style-name="P1"><text:span text:style-name="T2">This Privacy Policy explains SYH’s approach to the handling of personal information, and how we comply with our privacy obligations. By providing your personal information to us you consent to the collection, use, transfer and disclosure of your information under the terms of this Privacy Policy.</text:span></text:p>
      <text:p text:style-name="P1"><text:span text:style-name="T2">SYH is bound by the maltan Privacy Principles contained in the Privacy Act 1988.</text:span></text:p>
      <text:p text:style-name="P2"/>
      <text:p text:style-name="P1"><text:span text:style-name="T1">Privacy Policy</text:span></text:p>
      <text:p text:style-name="P2"/>
      <text:p text:style-name="P1"><text:span text:style-name="T1">What personal information does SYH collect?</text:span></text:p>
      <text:p text:style-name="P1"><text:span text:style-name="T2">SYH collects personal information from users of the site and the SYH service, and from merchants, partners, contractors, employees, and other people we do business with. The personal information we collect about users of the site and SYH service includes:</text:span></text:p>
      <text:list xml:id="list2429742097" text:style-name="WWNum4">
        <text:list-item>
          <text:p text:style-name="P18"><text:span text:style-name="T2">Identification information: This includes each site user’s name, address, contact details (including telephone numbers and email address), bank account details, credit card details, date of birth and driver’s licence number; and</text:span></text:p>
        </text:list-item>
        <text:list-item>
          <text:p text:style-name="P18"><text:span text:style-name="T2">Property information: This includes the records and related information that you create during your listing and marketing of any of your properties for sale or rent on the SYH website.</text:span></text:p>
        </text:list-item>
      </text:list>
      <text:p text:style-name="P1"><text:span text:style-name="T2">We may collect this information from you directly (when you communicate with us including by email, telephone or by your use of the SYH website), or from our site user profile creation process, or when you use facilities such as “Email Seller” on the SYH website, or when you participate in a survey, offer or other activity that we may conduct. In some cases we may be provided with information from other site users including our Merchant partners and other users and suppliers, from our own records of how you use the SYH website, or from other publicly available sources. We may also engage third parties (such as web hosts or developers) to collect personal information on our behalf.</text:span></text:p>
      <text:p text:style-name="P1"><text:span text:style-name="T2">We also collect:</text:span></text:p>
      <text:list xml:id="list564844969" text:style-name="WWNum15">
        <text:list-item>
          <text:p text:style-name="P19"><text:span text:style-name="T2">Business Contact Information from and about our suppliers and other people we do business with (e.g. our merchants, our suppliers, our legal advisors, our insurers). This information is needed so that we can manage our business;</text:span></text:p>
        </text:list-item>
        <text:list-item>
          <text:p text:style-name="P19"><text:soft-page-break/><text:span text:style-name="T2">Employee Information, however, this Privacy Policy does not apply to personal information collected or held by us about our employees. Employees should contact our HR Department if they have privacy questions. Personal information submitted to us in relation to job applications and recruitment may be used for purposes relating to the recruitment process;</text:span></text:p>
        </text:list-item>
        <text:list-item>
          <text:p text:style-name="P19"><text:span text:style-name="T2">Website activity about what our site users are doing on our site and related websites. This helps us determine how best to provide useful information to our site users and to understand which parts of our site, products and other services are of most interest and use to them.</text:span></text:p>
        </text:list-item>
      </text:list>
      <text:p text:style-name="P2"/>
      <text:p text:style-name="P1"><text:span text:style-name="T1">How does SYH use personal information?</text:span></text:p>
      <text:p text:style-name="P1"><text:span text:style-name="T2">SYH is a web based portal for property, and related services.</text:span></text:p>
      <text:p text:style-name="P1"><text:span text:style-name="T2">SYH uses personal information for the following purposes:</text:span></text:p>
      <text:list xml:id="list800427346" text:style-name="WWNum9">
        <text:list-item>
          <text:p text:style-name="P20"><text:span text:style-name="T2">to provide the SYH service and the site, including to administer the correct communications between us, our Merchants and other partners, suppliers and affiliates and our site users, administer our site user’s accounts, verify the identity of site users, process site use applications, assist you to subscribe or purchase products or services made available as part of the SYH service, charge fees, debit your bank account or credit card for payment of any goods or services purchased from SYH or any of our Merchants and for any other SYH activity you may choose, and to provide you with the best possible service;</text:span></text:p>
        </text:list-item>
        <text:list-item>
          <text:p text:style-name="P20"><text:span text:style-name="T2">to communicate generally with our site users and business contacts including answering any enquiries and for customer support purposes;</text:span></text:p>
        </text:list-item>
        <text:list-item>
          <text:p text:style-name="P20"><text:span text:style-name="T2">to send you information and updates in relation to the site and the SYH service, and goods and services offered by our Merchants and other suppliers and to contact you for your views on our services;</text:span></text:p>
        </text:list-item>
        <text:list-item>
          <text:p text:style-name="P20"><text:span text:style-name="T2">ongoing research, development and refinement of the different types of products, services and features that we manage, create and/or market to our site users from time to time;</text:span></text:p>
        </text:list-item>
        <text:list-item>
          <text:p text:style-name="P20"><text:span text:style-name="T2">to exchange information (which you consent to) with any partners we partner with from time to time to enable any of the transactions or other business we manage, create and/or market to occur; and</text:span></text:p>
        </text:list-item>
        <text:list-item>
          <text:p text:style-name="P20"><text:span text:style-name="T2">to extract and analyse information generated by our site users in the course of using the SYH service and site, so that we can manage and improve the site and the SYH service, market to our site users, and develop new products and services.</text:span></text:p>
        </text:list-item>
      </text:list>
      <text:p text:style-name="P2"/>
      <text:p text:style-name="P1"><text:span text:style-name="T2">We use certain aggregated, non-personal information (from sources which may include your personal information) to provide various property market and mortgage finance related data services for use by our site users, to manage and administer use of the SYH website and to operate our business generally.</text:span></text:p>
      <text:p text:style-name="P1"><text:span text:style-name="T2">Unless you tell us otherwise, we may also use your personal information to market to you special promotions, newsletters and other marketing material. For instance, SYH may email its site users information about its own promotions, or those offered by our business partners.</text:span></text:p>
      <text:p text:style-name="P1"><text:span text:style-name="T2">If you don’t want us to do this, we give you an opportunity to “opt out” from receiving certain materials through our ‘unsubscribe’ facilities.</text:span></text:p>
      <text:p text:style-name="P2"/>
      <text:p text:style-name="P1"><text:span text:style-name="T1">Does SYH share my personal information with anyone else?</text:span></text:p>
      <text:p text:style-name="P1"><text:span text:style-name="T2">We analyse the personal information of our site users so as to develop services and products that may specifically be of interest to them. From time to time this will involve us speaking to other service providers to whom we may disclose your personal information in a few different ways with your prior consent (including where permitted under this Privacy Policy), or to whom we may disclose aggregated non-personal information (based on sources including your personal information). These companies may help us provide better services to you, manage or enhance our customer data generally, assess your interest in our products and service offerings, provide customer service or assist us with various surveys.</text:span></text:p>
      <text:p text:style-name="P1"><text:span text:style-name="T2">Like most businesses, sometimes we outsource or “contract out” specific support services from time to time including for instance, we may engage IT contractors to maintain our databases. All our contractors are subject to strict confidentiality obligations, which means they are authorised only to use personal information to provide the services or to perform the functions required by us. We will disclose personal information if we are legally permitted to do so or under a legal requirement to do so (e.g. under a court order, or if required under legislation), or if an authorised request is made from a law enforcement agency. <text:s/>Otherwise, we will only disclose personal information with the consent of the relevant individuals. <text:s/>At times we may be required by law or litigation to disclose your personal information. We may also disclose information about you if we determine that for national security, law enforcement or other issues of public importance, disclosure is necessary.</text:span></text:p>
      <text:p text:style-name="P2"/>
      <text:p text:style-name="P1"><text:soft-page-break/><text:span text:style-name="T1">Overseas disclosure of personal information:</text:span></text:p>
      <text:p text:style-name="P1"><text:span text:style-name="T2">We will generally not disclose your personal information to recipients outside of Malta, however it may be necessary from time to time to disclose personal information to service providers for processing on our behalf, or partners, some of which may be located outside of Malta. Unless otherwise advised, in the case that we do disclose personal information overseas, we will use reasonable steps to ensure that these overseas entities comply with the Maltese Privacy Principles.</text:span></text:p>
      <text:p text:style-name="P2"/>
      <text:p text:style-name="P1"><text:span text:style-name="T1">How can I access my Personal Information?</text:span></text:p>
      <text:p text:style-name="P1"><text:span text:style-name="T2">Privacy laws give you rights to seek access to the personal information we hold about you.</text:span></text:p>
      <text:p text:style-name="P1"><text:span text:style-name="T2">In limited circumstances, we may refuse your request to access, in which case, we will give you a reason for that refusal, information as to the complaint mechanisms available and other information required by law. We are not required to provide access where denying access is required or authorised by law or providing access would be unlawful. Generally, much of the information that we have collected about you will be visible to you by accessing your site user profile on the SYH site. If you believe that there is any other personal information that we may have about you which is clearly identifiable as your information, then you can seek access by completing an access request form on our site. Generally, we should be able to provide you with access within a month of your request, although we may need more time if your request is complicated. Ordinarily, SYH will not charge you for the cost of providing access to your personal information. However, if we do propose to charge you, we will advise you of the relevant charge before we provide you with access. <text:s/>We try to ensure that all the personal information that we hold about you is accurate, complete and up-to-date. <text:s/>However, we rely on you to help us with this by ensuring that the details you create in your site user profile are accurate and up to date. In order to ensure that your personal information is accurate, complete and up-to-date we rely on you to contact our Privacy Officer to inform us of any changes that may need to be made. We will contact you if there is any issue about amending the record of personal information we hold about you.</text:span></text:p>
      <text:p text:style-name="P1"><text:span text:style-name="T2">If you wish to discuss our method of providing access or correction to personal information, please contact our Privacy Officer with your query, by emailing </text:span><text:span text:style-name="T4">sellyourhomemalta@gmail.com</text:span><text:span text:style-name="T2">.</text:span></text:p>
      <text:p text:style-name="P2"/>
      <text:p text:style-name="P1"><text:span text:style-name="T1">Is my Personal Information kept secure?</text:span></text:p>
      <text:p text:style-name="P1"><text:span text:style-name="T2">SYH takes reasonable steps to ensure that the personal information we hold is stored in a secure environment and protected from misuse, interference, loss, and unauthorised access, modification or disclosure, <text:s/>Where your personal information is no longer required by SYH it will be destroyed or de-identified. <text:s/>SYH offers on-line services only to our site users. It is not permitted to become a site user of SYH without completing the site user profile creation process that is accessed from our site. A part of this process involves providing SYH with the minimum amount of personal information that is requested as part of this web based process.</text:span></text:p>
      <text:p text:style-name="P2"/>
      <text:p text:style-name="P1"><text:span text:style-name="T1">Cookies and Email/SMS marketing</text:span></text:p>
      <text:p text:style-name="P1"><text:span text:style-name="T2">Cookies: When you visit our site, we may collect certain data that does not identify you personally (sometimes called “web log information”) when you visit certain pages, such as the type of browser and operating system you have. We may also use “cookies” which are small files that are stored on your computer and that manage the security and navigation process of the site. You can choose to block these cookies but some portions of the site may not function correctly if you do. This type of data is collected for statistical purposes only, and while cookies will identify your computer, they are unlikely to identify you personally. <text:s/>Email/SMS marketing: We will not email or SMS you marketing material unless you have consented to this. This is a requirement of the Spam Act 2003. Further, you can unsubscribe from our e-newsletter or other bulletins by using the “unsubscribe” facility contained in each electronic publication we send.</text:span></text:p>
      <text:p text:style-name="P2"/>
      <text:p text:style-name="P1"><text:span text:style-name="T1">Complaints</text:span></text:p>
      <text:p text:style-name="P1"><text:span text:style-name="T2">If you are concerned that there may have been a breach of your rights or any rights under the Privacy Act 1988 (Cth) or any other applicable privacy law or code in Malta, please contact us by email at </text:span><text:span text:style-name="T4">sellyourhomemalta@gmail.com</text:span><text:span text:style-name="T2">. We take such matters very seriously and, we shall review your complaint and respond to any concerns promptly, usually within five (5) working days.</text:span></text:p>
      <text:p text:style-name="P2"/>
      <text:p text:style-name="P1"><text:span text:style-name="T1">Contact details and other information</text:span></text:p>
      <text:p text:style-name="P1"><text:span text:style-name="T2">If you have any queries or concerns about privacy or this Privacy Policy, you can contact our Privacy Officer as follows using the “Contact Us” form on our site. <text:s/>This Privacy Policy applies to Sellyourhome trading as sellyourhome.com.mt, its employees and contractors. <text:s/>SYH may change its Privacy Policy at any time without notice. Please review this Privacy Policy regularly so that you are updated on any changes. This privacy policy was last updated in March 20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5e5e5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17" meta:word-count="6895" meta:character-count="41276" meta:non-whitespace-character-count="34679"/>
    <meta:generator>LibreOfficeDev/6.0.5.2$Linux_X86_64 LibreOffice_project/</meta:generator>
  </office:meta>
</office:document-meta>
</file>